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17">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49"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50"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3" style:family="table-cell" style:parent-style-name="Default" style:data-style-name="N19">
      <style:table-cell-properties fo:border="thin solid #000000" style:vertical-align="automatic" fo:wrap-option="wrap" style:repeat-content="false"/>
      <style:paragraph-properties fo:text-align="start" fo:margin-left="0cm"/>
    </style:style>
    <style:style style:name="ce54"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5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3.49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191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9179" table:number-columns-spanned="4" table:number-rows-spanned="1" table:style-name="ce12">
            <text:p>9179<text:s text:c="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ADMINISTRACIÓN DEL SISTEMA PORTUARIO NACIONAL MANZANILL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6-30T00:00:00" table:number-columns-spanned="4" table:number-rows-spanned="1" table:content-validation-name="val2" table:style-name="ce14">
            <text:p>30/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Ingeniería</text:p>
          </table:table-cell>
          <table:table-cell office:value-type="string" table:style-name="ce9">
            <text:p>DICTAMEN TÉCNICO</text:p>
          </table:table-cell>
          <table:table-cell office:value-type="string" table:style-name="ce9">
            <text:p>SOLICITUD DE INFORMACIÓN FOLIO 330001021000027</text:p>
          </table:table-cell>
          <table:table-cell office:value-type="string" table:style-name="ce9">
            <text:p>SOLICITUD DE INFORMACIÓN</text:p>
          </table:table-cell>
          <table:table-cell office:value-type="string" table:style-name="ce8">
            <text:p>3 AÑOS</text:p>
          </table:table-cell>
          <table:table-cell office:value-type="date" office:date-value="2022-01-07T00:00:00" table:content-validation-name="val1" table:style-name="ce10">
            <text:p>07/01/2022</text:p>
          </table:table-cell>
          <table:table-cell office:value-type="date" office:date-value="2025-01-07T00:00:00" table:content-validation-name="val1" table:style-name="ce10">
            <text:p>07/01/2025</text:p>
          </table:table-cell>
          <table:table-cell office:value-type="string" table:style-name="ce9">
            <text:p>ART. 65 FRACC. II, ART. 110 FRACC. XI DE LA LEY FEDERAL DE TRANSPARENCIA Y ACCESO A LA INFORMACIÓN PÚBLICA</text:p>
          </table:table-cell>
          <table:table-cell office:value-type="string" table:style-name="ce9">
            <text:p>LA INFORMACIÓN SOLICITADA FORMA PARTE DE UN PROCEDIMIENTO EN MATERIA ADMINISTRATIVA, SEGUIDO EN FORMA DE JUICIO Y NO SE HA DICTADO RESOLUCIÓN O ACTO QUE PONGA FIN A LA CONTROVERSIA.</text:p>
          </table:table-cell>
          <table:table-cell office:value-type="string" table:style-name="ce9">
            <text:p>SE ENCUENTRA EN TRÁMITE UN PROCESO JURISDICCIONAL EN MATERIA ADMINISTRATIVA RESPECTO A LA RECLAMACIÓN DE LAS PÓLIZAS DE FIANZAS DE VICIOS OCULTOS NO. 1353-00247 Y 135-00192-3</text:p>
          </table:table-cell>
          <table:table-cell office:value-type="string" table:style-name="ce8">
            <text:p>COMPLETA</text:p>
          </table:table-cell>
          <table:table-cell table:style-name="ce8"/>
          <table:table-cell office:value-type="date" office:date-value="2022-01-07T00:00:00" table:content-validation-name="val1" table:style-name="ce10">
            <text:p>07/01/2022</text:p>
          </table:table-cell>
          <table:table-cell office:value-type="string" table:style-name="ce8">
            <text:p>CLASIFICADO</text:p>
          </table:table-cell>
          <table:table-cell table:number-columns-repeated="2"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5">
          <table:table-cell office:value-type="string" table:style-name="ce8">
            <text:p>Gerencia de Ingeniería</text:p>
          </table:table-cell>
          <table:table-cell office:value-type="string" table:style-name="ce9">
            <text:p>PROCEDIMIENTO DE CONTRATACIÓN, CONTRATO CON ANEXOS Y CONVENIOS Y ACTAS DE CIERRE DE OBRA PÚBLICA BAJO EL CONTRATO NO. API-MAN-MOP-07-21</text:p>
          </table:table-cell>
          <table:table-cell office:value-type="string" table:style-name="ce9">
            <text:p>SOLICITUD DE INFORMACIÓN FOLIO 330001021000028</text:p>
          </table:table-cell>
          <table:table-cell office:value-type="string" table:style-name="ce9">
            <text:p>SOLICITUD DE INFORMACIÓN</text:p>
          </table:table-cell>
          <table:table-cell office:value-type="string" table:style-name="ce8">
            <text:p>3 AÑOS</text:p>
          </table:table-cell>
          <table:table-cell office:value-type="date" office:date-value="2022-01-07T00:00:00" table:content-validation-name="val1" table:style-name="ce10">
            <text:p>07/01/2022</text:p>
          </table:table-cell>
          <table:table-cell office:value-type="date" office:date-value="2025-01-07T00:00:00" table:content-validation-name="val1" table:style-name="ce10">
            <text:p>07/01/2025</text:p>
          </table:table-cell>
          <table:table-cell office:value-type="string" table:style-name="ce9">
            <text:p>ART. 65 FRACC. II, ART. 110 FRACC. XI DE LA LEY FEDERAL DE TRANSPARENCIA Y ACCESO A LA INFORMACIÓN PÚBLICA</text:p>
          </table:table-cell>
          <table:table-cell office:value-type="string" table:style-name="ce9">
            <text:p>LA INFORMACIÓN SOLICITADA FORMA PARTE DE UN PROCEDIMIENTO EN MATERIA ADMINISTRATIVA, SEGUIDO EN FORMA DE JUICIO Y NO SE HA DICTADO RESOLUCIÓN O ACTO QUE PONGA FIN A LA CONTROVERSIA.</text:p>
          </table:table-cell>
          <table:table-cell office:value-type="string" table:style-name="ce9">
            <text:p>SE ENCUENTRA EN TRÁMITE UN PROCESO JURISDICCIONAL EN MATERIA ADMINISTRATIVA RESPECTO A LA RECLAMACIÓN DE LAS PÓLIZAS DE FIANZAS DE VICIOS OCULTOS NO. 1353-00247 Y 135-00192-3</text:p>
          </table:table-cell>
          <table:table-cell office:value-type="string" table:style-name="ce8">
            <text:p>COMPLETA</text:p>
          </table:table-cell>
          <table:table-cell table:style-name="ce8"/>
          <table:table-cell office:value-type="date" office:date-value="2022-01-07T00:00:00" table:content-validation-name="val1" table:style-name="ce10">
            <text:p>07/01/2022</text:p>
          </table:table-cell>
          <table:table-cell office:value-type="string" table:style-name="ce8">
            <text:p>CLASIFICADO</text:p>
          </table:table-cell>
          <table:table-cell table:number-columns-repeated="2"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5">
          <table:table-cell office:value-type="string" table:style-name="ce8">
            <text:p>Gerencia de Ingeniería</text:p>
          </table:table-cell>
          <table:table-cell office:value-type="string" table:style-name="ce9">
            <text:p>ACTA DE VERIFICACIÓN FÍSICA DEL CONTRATO NO. API-MAN-MOP-50-19</text:p>
          </table:table-cell>
          <table:table-cell office:value-type="string" table:style-name="ce9">
            <text:p>SOLICITUD DE INFORMACIÓN FOLIO 330001021000029</text:p>
          </table:table-cell>
          <table:table-cell office:value-type="string" table:style-name="ce9">
            <text:p>SOLICITUD DE INFORMACIÓN</text:p>
          </table:table-cell>
          <table:table-cell office:value-type="string" table:style-name="ce8">
            <text:p>3 AÑOS</text:p>
          </table:table-cell>
          <table:table-cell office:value-type="date" office:date-value="2022-01-07T00:00:00" table:content-validation-name="val1" table:style-name="ce10">
            <text:p>07/01/2022</text:p>
          </table:table-cell>
          <table:table-cell office:value-type="date" office:date-value="2025-01-07T00:00:00" table:content-validation-name="val1" table:style-name="ce10">
            <text:p>07/01/2025</text:p>
          </table:table-cell>
          <table:table-cell office:value-type="string" table:style-name="ce9">
            <text:p>ART. 65 FRACC. II, ART. 110 FRACC. XI DE LA LEY FEDERAL DE TRANSPARENCIA Y ACCESO A LA INFORMACIÓN PÚBLICA</text:p>
          </table:table-cell>
          <table:table-cell office:value-type="string" table:style-name="ce9">
            <text:p>LA INFORMACIÓN SOLICITADA FORMA PARTE DE UN PROCEDIMIENTO EN MATERIA ADMINISTRATIVA, SEGUIDO EN FORMA DE JUICIO Y NO SE HA DICTADO RESOLUCIÓN O ACTO QUE PONGA FIN A LA CONTROVERSIA.</text:p>
          </table:table-cell>
          <table:table-cell office:value-type="string" table:style-name="ce9">
            <text:p>SE ENCUENTRA EN TRÁMITE UN PROCESO JURISDICCIONAL EN MATERIA ADMINISTRATIVA RESPECTO A LA RECLAMACIÓN DE LAS PÓLIZAS DE FIANZAS DE VICIOS OCULTOS NO. 1353-00247 Y 135-00192-3</text:p>
          </table:table-cell>
          <table:table-cell office:value-type="string" table:style-name="ce8">
            <text:p>COMPLETA</text:p>
          </table:table-cell>
          <table:table-cell table:style-name="ce8"/>
          <table:table-cell office:value-type="date" office:date-value="2022-01-07T00:00:00" table:content-validation-name="val1" table:style-name="ce10">
            <text:p>07/01/2022</text:p>
          </table:table-cell>
          <table:table-cell office:value-type="string" table:style-name="ce8">
            <text:p>CLASIFICADO</text:p>
          </table:table-cell>
          <table:table-cell table:number-columns-repeated="2"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5">
          <table:table-cell office:value-type="string" table:style-name="ce8">
            <text:p>Gerencia de Ingeniería</text:p>
          </table:table-cell>
          <table:table-cell office:value-type="string" table:style-name="ce9">
            <text:p>ACTA DE REUNIÓN DE TRABAJO, TEMA: " REUNIÓN DE SEGUIMIENTO AL EVENTO DEL DESPRENDIMIENTO DE BITAS Y SU REPARACIÓN EMERGENTE"</text:p>
          </table:table-cell>
          <table:table-cell office:value-type="string" table:style-name="ce9">
            <text:p>SOLICITUD DE INFORMACIÓN DE FOLIO 330001021000030</text:p>
          </table:table-cell>
          <table:table-cell office:value-type="string" table:style-name="ce9">
            <text:p>SOLICITUD DE INFORMACIÓN</text:p>
          </table:table-cell>
          <table:table-cell office:value-type="string" table:style-name="ce8">
            <text:p>3 AÑOS</text:p>
          </table:table-cell>
          <table:table-cell office:value-type="date" office:date-value="2022-01-07T00:00:00" table:content-validation-name="val1" table:style-name="ce10">
            <text:p>07/01/2022</text:p>
          </table:table-cell>
          <table:table-cell office:value-type="date" office:date-value="2025-01-07T00:00:00" table:content-validation-name="val1" table:style-name="ce10">
            <text:p>07/01/2025</text:p>
          </table:table-cell>
          <table:table-cell office:value-type="string" table:style-name="ce9">
            <text:p>ART. 65 FRACC. II, ART. 110 FRACC. XI DE LA LEY FEDERAL DE TRANSPARENCIA Y ACCESO A LA INFORMACIÓN PÚBLICA</text:p>
          </table:table-cell>
          <table:table-cell office:value-type="string" table:style-name="ce9">
            <text:p>LA INFORMACIÓN SOLICITADA FORMA PARTE DE UN PROCEDIMIENTO EN MATERIA ADMINISTRATIVA, SEGUIDO EN FORMA DE JUICIO Y NO SE HA DICTADO RESOLUCIÓN O ACTO QUE PONGA FIN A LA CONTROVERSIA.</text:p>
          </table:table-cell>
          <table:table-cell office:value-type="string" table:style-name="ce9">
            <text:p>SE ENCUENTRA EN TRÁMITE UN PROCESO JURISDICCIONAL EN MATERIA ADMINISTRATIVA RESPECTO A LA RECLAMACIÓN DE LAS PÓLIZAS DE FIANZAS DE VICIOS OCULTOS NO. 1353-00247 Y 135-00192-3</text:p>
          </table:table-cell>
          <table:table-cell office:value-type="string" table:style-name="ce8">
            <text:p>COMPLETA</text:p>
          </table:table-cell>
          <table:table-cell table:style-name="ce8"/>
          <table:table-cell office:value-type="date" office:date-value="2022-01-07T00:00:00" table:content-validation-name="val1" table:style-name="ce10">
            <text:p>07/01/2022</text:p>
          </table:table-cell>
          <table:table-cell office:value-type="string" table:style-name="ce8">
            <text:p>CLASIFICADO</text:p>
          </table:table-cell>
          <table:table-cell table:number-columns-repeated="2"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5">
          <table:table-cell office:value-type="string" table:style-name="ce8">
            <text:p>Gerencia de Ingeniería</text:p>
          </table:table-cell>
          <table:table-cell office:value-type="string" table:style-name="ce9">
            <text:p>CONTRATO NO. API-MAN-MOP-50-19 Y CONVENIO API-MAN-MOP-50-19-CMAPM</text:p>
          </table:table-cell>
          <table:table-cell office:value-type="string" table:style-name="ce9">
            <text:p>SOLICITUD DE INFORMACIÓN DE FOLIO 330001021000036</text:p>
          </table:table-cell>
          <table:table-cell office:value-type="string" table:style-name="ce9">
            <text:p>SOLICITUD DE INFORMACIÓN</text:p>
          </table:table-cell>
          <table:table-cell office:value-type="string" table:style-name="ce8">
            <text:p>5 AÑOS</text:p>
          </table:table-cell>
          <table:table-cell office:value-type="date" office:date-value="2022-01-20T00:00:00" table:style-name="ce10">
            <text:p>20/01/2022</text:p>
          </table:table-cell>
          <table:table-cell office:value-type="date" office:date-value="2027-01-20T00:00:00" table:style-name="ce10">
            <text:p>20/01/2027</text:p>
          </table:table-cell>
          <table:table-cell office:value-type="string" table:style-name="ce9">
            <text:p>ART. 99 PÁRRAFO SEGUNDO Y ART. 100 DE LA LEY FEDERAL DE TRANSPARENCIA Y ACCESO A LA INFORMACIÓN PÚBLICA</text:p>
          </table:table-cell>
          <table:table-cell office:value-type="string" table:style-name="ce9">
            <text:p>LA INFORMACIÓN SOLICITADA FORMA PARTE DE UN PROCEDIMIENTO EN MATERIA ADMINISTRATIVA, SEGUIDO EN FORMA DE JUICIO Y NO SE HA DICTADO RESOLUCIÓN O ACTO QUE PONGA FIN A LA CONTROVERSIA.</text:p>
          </table:table-cell>
          <table:table-cell office:value-type="string" table:style-name="ce9">
            <text:p>SE ENCUENTRA EN TRÁMITE UN PROCESO JURISDICCIONAL EN MATERIA ADMINISTRATIVA RESPECTO A LA RECLAMACIÓN DE LAS PÓLIZAS DE FIANZAS DE VICIOS OCULTOS NO. 1353-00247 Y 135-00192-3</text:p>
          </table:table-cell>
          <table:table-cell office:value-type="string" table:style-name="ce8">
            <text:p>COMPLETA</text:p>
          </table:table-cell>
          <table:table-cell table:style-name="ce8"/>
          <table:table-cell office:value-type="date" office:date-value="2022-01-20T00:00:00" table:style-name="ce10">
            <text:p>20/01/2022</text:p>
          </table:table-cell>
          <table:table-cell office:value-type="string" table:style-name="ce8">
            <text:p>CLASIFICADO</text:p>
          </table:table-cell>
          <table:table-cell table:number-columns-repeated="9" table:style-name="ce8"/>
          <table:table-cell table:number-columns-repeated="16361"/>
        </table:table-row>
        <table:table-row table:style-name="ro6">
          <table:table-cell office:value-type="string" table:style-name="ce8">
            <text:p>Gerencia de Ingeniería</text:p>
          </table:table-cell>
          <table:table-cell office:value-type="string" table:style-name="ce9">
            <text:p>TRÁMITE DE ADJUDICACIÓN DEL CONTRATO OTORGADO A "MECIANA DE DRAGADOS, S.A. DE C.V." Y "CONSORCIO MEXICANO DE INFRAESTRUCTURA HVC, S.A. DE C.V." RESPECTO AL DRAGADO Y ACARREO REALIZADO EN LAGUNA VALLE DE LAS GARZAS, EN EL AÑO 2019</text:p>
          </table:table-cell>
          <table:table-cell office:value-type="string" table:style-name="ce9">
            <text:p>SOLICITUD DE INFORMACIÓN DE FOLIO 330001022000065</text:p>
          </table:table-cell>
          <table:table-cell office:value-type="string" table:style-name="ce8">
            <text:p>SOLICITUD DE INFORMACIÓN</text:p>
          </table:table-cell>
          <table:table-cell office:value-type="string" table:style-name="ce8">
            <text:p>5 AÑOS</text:p>
          </table:table-cell>
          <table:table-cell office:value-type="date" office:date-value="2022-06-20T00:00:00" table:style-name="ce10">
            <text:p>20/06/2022</text:p>
          </table:table-cell>
          <table:table-cell office:value-type="date" office:date-value="2027-06-20T00:00:00" table:style-name="ce10">
            <text:p>20/06/2027</text:p>
          </table:table-cell>
          <table:table-cell office:value-type="string" table:style-name="ce9">
            <text:p>ART. 44 FRACC. II, ART. 106 FRACC. I, ART. 113 FRACC. XI DE LA LEY GENERAL DE TRANSPARENCIA Y ACCESO A LA INFORMACIÓN PÚBLICA, ART. 65 FRACC. II, ART. 98 FRACC. I, ART. 99 PÁRRAFO SEGUNDO, ART. 100 Y ART. 110 FRACC. XI DE LA LEY FEDERAL DE TRANSPARENCIA Y ACCESO A LA INFORMACIÓN PÚBLICA</text:p>
          </table:table-cell>
          <table:table-cell office:value-type="string" table:style-name="ce9">
            <text:p>LA INFORMACIÓN SOLICITADA FORMA PARTE DE UN PROCEDIMIENTO EN MATERIA ADMINISTRATIVA, SEGUIDO EN FORMA DE JUICIO Y NO SE HA DICTADO RESOLUCIÓN O ACTO QUE PONGA FIN A LA CONTROVERSIA.</text:p>
          </table:table-cell>
          <table:table-cell office:value-type="string" table:style-name="ce9">
            <text:p>LA INFORMACIÓN Y DOCUMENTACIÓN SOLICITADA DEBE RESERVARSE YA QUE FORMAN PARTE DE LOS EXPEDIENTES FED/COL/TEC/0000162/2021 Y FED/COL/TEC/0000172/2021, MISMOS QUE SE ENCUENTRAN EN TRÁMITE DOS PROCESOS JURISDICCIONALES EN MATERIA PENAL</text:p>
          </table:table-cell>
          <table:table-cell office:value-type="string" table:style-name="ce8">
            <text:p>COMPLETA</text:p>
          </table:table-cell>
          <table:table-cell table:style-name="ce8"/>
          <table:table-cell office:value-type="date" office:date-value="2022-06-20T00:00:00" table:style-name="ce10">
            <text:p>20/06/2022</text:p>
          </table:table-cell>
          <table:table-cell office:value-type="string" table:style-name="ce8">
            <text:p>CLASIFICADO</text:p>
          </table:table-cell>
          <table:table-cell table:number-columns-repeated="9" table:style-name="ce8"/>
          <table:table-cell table:number-columns-repeated="16361"/>
        </table:table-row>
        <table:table-row table:style-name="ro6">
          <table:table-cell office:value-type="string" table:style-name="ce8">
            <text:p>Gerencia Jurídica</text:p>
          </table:table-cell>
          <table:table-cell office:value-type="string" table:style-name="ce9">
            <text:p>CONTRATO DE CESIÓN PARCIAL DE DERECHOS Y OBLIGACIONES A LA PERSONA MORAL "LOGISTICA DE FLUIDOS Y GRANELES, S.A. DE C.V." Y AVALÚOS</text:p>
          </table:table-cell>
          <table:table-cell office:value-type="string" table:style-name="ce9">
            <text:p>SOLICITUD DE INFORMACIÓN DE FOLIO 330001022000066</text:p>
          </table:table-cell>
          <table:table-cell office:value-type="string" table:style-name="ce8">
            <text:p>SOLICITUD DE INFORMACIÓN</text:p>
          </table:table-cell>
          <table:table-cell office:value-type="string" table:style-name="ce8">
            <text:p>5 AÑOS</text:p>
          </table:table-cell>
          <table:table-cell office:value-type="date" office:date-value="2022-07-14T00:00:00" table:style-name="ce10">
            <text:p>14/07/2022</text:p>
          </table:table-cell>
          <table:table-cell office:value-type="date" office:date-value="2027-07-14T00:00:00" table:style-name="ce10">
            <text:p>14/07/2027</text:p>
          </table:table-cell>
          <table:table-cell office:value-type="string" table:style-name="ce9">
            <text:p>ART. 44 FRACC. II, ART. 106 FRACC. I, ART. 113 FRACC. XI DE LA LEY GENERAL DE TRANSPARENCIA Y ACCESO A LA INFORMACIÓN PÚBLICA, ART. 65 FRACC. II, ART. 98 FRACC. I, ART. 99 PÁRRAFO SEGUNDO, ART. 100 Y ART. 110 FRACC. XI DE LA LEY FEDERAL DE TRANSPARENCIA Y ACCESO A LA INFORMACIÓN PÚBLICA</text:p>
          </table:table-cell>
          <table:table-cell office:value-type="string" table:style-name="ce9">
            <text:p>LA INFORMACIÓN SOLICITADA FORMA PARTE DE UN PROCEDIMIENTO EN MATERIA ADMINISTRATIVA, SEGUIDO EN FORMA DE JUICIO Y NO SE HA DICTADO RESOLUCIÓN O ACTO QUE PONGA FIN A LA CONTROVERSIA.</text:p>
          </table:table-cell>
          <table:table-cell office:value-type="string" table:style-name="ce9">
            <text:p>LA INFORMACIÓN Y DOCUMENTACIÓN SOLICITADA DEBE RESERVARSE YA QUE FORMA PARTE DEL EXPEDIENTE NO. 573/2022, MISMO QUE SE ENCUENTRA EN TRÁMITE DE UN PROCESO JURISDICCIONAL EN MATERIA DE AMPARO.</text:p>
          </table:table-cell>
          <table:table-cell office:value-type="string" table:style-name="ce8">
            <text:p>COMPLETA</text:p>
          </table:table-cell>
          <table:table-cell table:style-name="ce8"/>
          <table:table-cell office:value-type="date" office:date-value="2022-07-14T00:00:00" table:style-name="ce10">
            <text:p>14/07/2022</text:p>
          </table:table-cell>
          <table:table-cell office:value-type="string" table:style-name="ce8">
            <text:p>CLASIFICADO</text:p>
          </table:table-cell>
          <table:table-cell table:number-columns-repeated="9" table:style-name="ce8"/>
          <table:table-cell table:number-columns-repeated="16361"/>
        </table:table-row>
        <table:table-row table:style-name="ro7">
          <table:table-cell office:value-type="string" table:style-name="ce48">
            <text:p/>
            <text:p>GERENCIA JURÍDICA</text:p>
          </table:table-cell>
          <table:table-cell office:value-type="string" table:style-name="ce48">
            <text:p>FOLIO 0917900009621</text:p>
          </table:table-cell>
          <table:table-cell office:value-type="string" table:style-name="ce47">
            <text:p>SOLICITUD DE INFORMACIÓN PÚBLICA<text:s/></text:p>
          </table:table-cell>
          <table:table-cell office:value-type="string" table:style-name="ce48">
            <text:p>SE ENCUENTRA EN TRAMITE UN PROCESO JURISDICCIONAL EN MATERIA ADMINISTRATIVA</text:p>
          </table:table-cell>
          <table:table-cell office:value-type="string" table:style-name="ce48">
            <text:p>3 AÑOS</text:p>
          </table:table-cell>
          <table:table-cell office:value-type="date" office:date-value="2021-09-14T00:00:00" table:content-validation-name="val1" table:style-name="ce49">
            <text:p>14/09/2021</text:p>
          </table:table-cell>
          <table:table-cell office:value-type="date" office:date-value="2024-09-14T00:00:00" table:content-validation-name="val1" table:style-name="ce49">
            <text:p>14/09/2024</text:p>
          </table:table-cell>
          <table:table-cell office:value-type="string" table:style-name="ce48">
            <text:p>Ley General de Transparencia y Acceso a la Información Pública Artículo 113</text:p>
          </table:table-cell>
          <table:table-cell office:value-type="string" table:style-name="ce48">
            <text:p>VULNERE LA CONDUCCIÓN DE LOS EXPEDIENTES JUDICIALES O DE LOS PROCEDIMIENTOS ADMINISTRATIVOS SEGUIDOS EN FORMA DE JUICIO, EN TANTO NO HAYAN CAUSADO ESTADO.</text:p>
          </table:table-cell>
          <table:table-cell office:value-type="string" table:style-name="ce48">
            <text:p>PROCEDIMIENTO DE REVOCACIÓN DE REGISTRO DE CONTRATO<text:s/></text:p>
          </table:table-cell>
          <table:table-cell office:value-type="string" table:style-name="ce48">
            <text:p>PARCIAL</text:p>
          </table:table-cell>
          <table:table-cell table:style-name="ce48"/>
          <table:table-cell office:value-type="date" office:date-value="2021-09-14T00:00:00" table:content-validation-name="val1" table:style-name="ce49">
            <text:p>14/09/2021</text:p>
          </table:table-cell>
          <table:table-cell office:value-type="string" table:style-name="ce48">
            <text:p>CLASIFICADO</text:p>
          </table:table-cell>
          <table:table-cell table:number-columns-repeated="2" table:style-name="ce48"/>
          <table:table-cell table:content-validation-name="val1" table:style-name="ce50"/>
          <table:table-cell table:style-name="ce47"/>
          <table:table-cell table:number-columns-repeated="5" table:style-name="ce48"/>
          <table:table-cell table:number-columns-repeated="16361" table:style-name="ce47"/>
        </table:table-row>
        <table:table-row table:style-name="ro8">
          <table:table-cell office:value-type="string" table:style-name="ce52">
            <text:p>GERENCIA DE OPERACIONES<text:s/></text:p>
          </table:table-cell>
          <table:table-cell office:value-type="string" table:style-name="ce52">
            <text:p>NOMBRES DE PERSONAL CONTRATADOS EN LOS CONTRATOS DE SEGURIDAD, LIMPIEZA Y MANTENIMIENTO, VERIFICADOS POR LA GERENCIA DE OPERACIONES DE LA ADMINISTRACIÓN PORTUARIA INTEGRAL DE MANZANILLO, S.A. DE C.V.<text:s/></text:p>
          </table:table-cell>
          <table:table-cell office:value-type="string" table:style-name="ce52">
            <text:p>DE LOS CONTRATOS DE: SERVICIO DE SEGURIDAD A LAS INSTALACIONES PORTUARIAS, ASIGNADO A LA EMPRESA SEGURIDAD PRIVADA SAGAS S.A. DE C.V., CONTRATO DE SERVICIO DE MONITOREO DEL CIRCUITO CERRADO DE TELEVISIÓN (CCTV), ASIGNADO A LA EMPRESA GRUPO ESPECIALIZADO EN SEGURIDAD PRIVADA DIMAC S.A. DE C.V., CONTRATO DE SERVICIO ADMINISTRADO DE PERSONAL Y MATERIALES PARA EL CENTRO DE EMERGENCIAS PORTUARIAS (CEP), ASIGNADO A LA EMPRESA GRUPO ESPECIALIZADO EN SEGURIDAD PRIVADA DIMAC S.A. DE C.V., LA GERENCIA DE OPERACIONES DECLARO LA RESERVA DE LA INFORMACIÓN, ÚNICAMENTE, QUE CORRESPONDE A LOS NOMBRES DE LAS PERSONAS CONTRATADAS, POR UN PERIODO DE 5 AÑOS</text:p>
          </table:table-cell>
          <table:table-cell office:value-type="string" table:style-name="ce53">
            <text:p>SOLICITUD DE ACCESO<text:s/></text:p>
          </table:table-cell>
          <table:table-cell office:value-type="string" table:style-name="ce52">
            <text:p>5 AÑOS<text:s/></text:p>
          </table:table-cell>
          <table:table-cell office:value-type="date" office:date-value="2019-09-20T00:00:00" table:style-name="ce54">
            <text:p>20/09/2019</text:p>
          </table:table-cell>
          <table:table-cell office:value-type="date" office:date-value="2024-09-20T00:00:00" table:style-name="ce54">
            <text:p>20/09/2024</text:p>
          </table:table-cell>
          <table:table-cell office:value-type="string" table:style-name="ce55">
            <text:p>EL ARTÍCULO 104 Y ARTICULO 113 FRACCIÓN I Y V, DE LA LEY GENERAL DE TRANSPARENCIA Y ACCESO A LA INFORMACIÓN PÚBLICA, ARTICULO 3, ARTICULO 68, ARTICULO 97, ARTICULO 110 FRACCIÓN V, ARTICULO 113 FRACCIÓN I DE LA LEY FEDERAL DE TRANSPARENCIA Y ACCESO A LA INFORMACIÓN PÚBLICA; NUMERALES OCTAVO Y VIGÉSIMO TERCERO DE LOS LINEAMIENTOS GENERALES PARA LA CLASIFICACIÓN Y DESCLASIFICACIÓN DE LA INFORMACIÓN, ASÍ COMO PARA LA ELABORACIÓN DE VERSIONES PÚBLICAS.</text:p>
          </table:table-cell>
          <table:table-cell office:value-type="string" table:style-name="ce52">
            <text:p>COMO RIESGO REAL, EL HECHO DE ENTREGAR LA INFORMACIÓN SOBRE LOS NOMBRES DEL PERSONAL DE LOS TRES SERVICIOS QUE PROPORCIONAN SEGURIDAD Y PROTECCIÓN AL RECINTO PORTUARIO DE MANZANILLO, Y DEL SERVIDOR PÚBLICO, TIENE COMO CONSECUENCIA QUE, EN EL CONTEXTO ACTUAL, GRUPOS U ORGANIZACIONES DELICTIVAS O DE CUALQUIER OTRA ÍNDOLE, INTERESADOS EN CAUSAR DAÑO AL RECINTO PORTUARIO DE MANZANILLO, TENGAN IDEA PRECISA DE LA FUERZA REQUERIDA PARA VULNERAR O CONTRARRESTAR EL DISPOSITIVO IMPLEMENTADO; COMO RIESGO DEMOSTRABLE, EN CASO DE TRASCENDER LA SOLICITUD DE INFORMACIÓN SOBRE NOMBRES DEL PERSONAL QUE SE DESPLIEGA PARA PROPORCIONAR SEGURIDAD Y PROTECCIÓN DEL RECINTO PORTUARIO DE MANZANILLO, TRAERÍA COMO CONSECUENCIA LA REVELACIÓN DE DATOS DE INTERÉS DEL ÁMBITO DE LA SEGURIDAD, VULNERANDO LA MISMA, COMO SON AQUELLOS QUE PUEDEN FACILITAR EN UN MOMENTO DETERMINADO ACCIONES DE TERRORISMO, REBELIÓN, SABOTAJE, ESPIONAJE, O INCLUSO EL BLOQUEO DE LAS VÍAS GENERALES DE COMUNICACIÓN ALEDAÑAS AL RECINTO PORTUARIO DE MANZANILLO; COMO RIESGO IDENTIFICABLE, EL HECHO DE DAR A CONOCER EL NOMBRE DE LOS INTEGRANTES QUE PROPORCIONAN SEGURIDAD Y PROTECCIÓN AL RECINTO PORTUARIO DE MANZANILLO, Y DEL SERVIDOR PÚBLICO, AFECTARÍA SU DESEMPEÑO COMO RESPONSABLES DE LOS DISPOSITIVOS Y EJECUCIÓN DE PROCEDIMIENTOS DE CONTROL DE ACCESOS, VIGILANCIA FÍSICA, MONITOREO DEL CCTV Y ATENCIÓN DE EMERGENCIAS PORTUARIAS, QUE SE ESTABLECEN PARA LA SEGURIDAD Y PROTECCIÓN AL RECINTO PORTUARIO DE MANZANILLO, LOGRANDO UN EFECTO ADVERSO EN LA OPERACIÓN Y LOGÍSTICA DEL PUERTO DE MANZANILLO POR AUSENCIA Y FALSA SENSACIÓN DE SEGURIDAD, AFECTANDO LA ECONÓMICA LOCAL, FUENTES DE EMPLEO REGIONAL Y NACIONAL.<text:s text:c="2"/></text:p>
          </table:table-cell>
          <table:table-cell office:value-type="string" table:style-name="ce52">
            <text:p>RIESGO REAL, RIESGO IDENTIFICABLE Y RIESGO DEMOSTRABLE. <text:s/>COMO RIESGO REAL, EL HECHO DE ENTREGAR LA INFORMACIÓN SOBRE LOS NOMBRES DEL PERSONAL DE LOS TRES SERVICIOS QUE PROPORCIONAN SEGURIDAD Y PROTECCIÓN AL RECINTO PORTUARIO DE MANZANILLO, Y DEL SERVIDOR PÚBLICO, TIENE COMO CONSECUENCIA QUE, EN EL CONTEXTO ACTUAL, GRUPOS U ORGANIZACIONES DELICTIVAS O DE CUALQUIER OTRA ÍNDOLE, INTERESADOS EN CAUSAR DAÑO AL RECINTO PORTUARIO DE MANZANILLO, TENGAN IDEA PRECISA DE LA FUERZA REQUERIDA PARA VULNERAR O CONTRARRESTAR EL DISPOSITIVO IMPLEMENTADO; UN EJEMPLO CONSIDERADO COMO DE MENOR NIVEL, PUEDE SER LA MANIFESTACIÓN VIOLENTA DE GRUPOS DE INCONFORMES QUE PARA EXPONER SUS QUEJAS, IDEAS O RECLAMOS Y QUE LES PERMITIRÍAN ESTAR EN CONDICIONES DE BLOQUEAR LAS VÍAS GENERALES DE COMUNICACIÓN ALEDAÑAS AL RECINTO PORTUARIO DE MANZANILLO, CON OBJETO DE IMPEDIR EL ACCESO O SALIDA DE MERCANCÍAS DE COMERCIO EXTERIOR Y UNA VEZ MATERIALIZADO ESTE HECHO, NEUTRALIZAR O REBASAR EN NÚMERO Y CON SU ACCIÓN A LA FUERZA DESPLEGADA EN EL DISPOSITIVO, SITUACIÓN QUE TRAERÍA EN CONSECUENCIA LA POSIBILIDAD DE UN ATAQUE Y BLOQUEO AL RECINTO PORTUARIO DE MANZANILLO, PONIENDO EN RIESGO LA SEGURIDAD NACIONAL, AL AFECTAR UNA INSTALACIÓN ESTRATÉGICA PARA EL PAÍS, PUERTO NÚMERO 1 EN CARGA CONTENERIZADA. AUNADO A LO ANTERIOR, LAS ACCIONES DE DICHOS GRUPOS INCLUSO PUEDEN GENERAR LAS CONDICIONES PARA VULNERAR LA SEGURIDAD DE LA POBLACIÓN QUE TRANSITA POR LAS CALLES ALEDAÑAS AL RECINTO PORTUARIO, ASÍ COMO A LOS PROPIOS ELEMENTOS QUE CONFORMAN LOS TRES SERVICIOS BAJO LOS CONTRATOS YA MENCIONADOS Y EL SERVICIO PÚBLICO ENCUADRANDO ESTE SUPUESTO A LO ESTABLECIDO EN EL NUMERAL VIGÉSIMO TERCERO DE LOS LINEAMIENTOS DE CLASIFICACIÓN.<text:s/></text:p>
            <text:p/>
            <text:p>ES PRUDENTE REITERAR QUE, LA IDENTIFICACIÓN DE LAS PERSONAS QUE FORMAN PARTE DE LA SEGURIDAD Y PROTECCIÓN AL RECINTO PORTUARIO DE MANZANILLO NO SOLO ATENTARÍA CONTRA SU INTEGRIDAD FÍSICA, SI NO TAMBIÉN CONTRA LA INTEGRIDAD Y LA VIDA DE LAS PERSONAS ANTES MENCIONADAS, AL SER SUSCEPTIBLES DE SER IDENTIFICADAS, ABORDADAS E INCLUSO INTIMIDADAS Y PRESIONADOS PARA COMETER ACTOS ILÍCITOS O ENTREGA DE LA INFORMACIÓN SENSIBLE DE LA SEGURIDAD DE LAS INSTALACIONES.<text:s text:c="2"/></text:p>
            <text:p>COMO RIESGO DEMOSTRABLE, EN CASO DE TRASCENDER LA SOLICITUD DE INFORMACIÓN SOBRE NOMBRES DEL PERSONAL QUE SE DESPLIEGA PARA PROPORCIONAR SEGURIDAD Y PROTECCIÓN DEL RECINTO PORTUARIO DE MANZANILLO, TRAERÍA COMO CONSECUENCIA LA REVELACIÓN DE DATOS DE INTERÉS DEL ÁMBITO DE LA SEGURIDAD, VULNERANDO LA MISMA, COMO SON AQUELLOS QUE PUEDEN FACILITAR EN UN MOMENTO DETERMINADO ACCIONES DE TERRORISMO, REBELIÓN, SABOTAJE, ESPIONAJE, O INCLUSO EL BLOQUEO DE LAS VÍAS GENERALES DE COMUNICACIÓN ALEDAÑAS AL RECINTO PORTUARIO DE MANZANILLO; EN ESTE SENTIDO ES PRECISO DESTACAR QUE EN MATERIA DE SEGURIDAD, EL NOMBRE NO ES ÚNICAMENTE UNA SIMPLE CIFRA ESTADÍSTICA, ES UN DATO VALIOSO YA QUE REPRESENTA EL ESTADO DE LA FUERZA E IDENTIFICACIÓN DEL PERSONAL, QUE EN UN MOMENTO DADO SE DISPONE A ENTRAR EN ACCIÓN ANTE CUALQUIER ATENTADO O AMENAZA DETERMINADOS, Y QUE EN EL PRESENTE CASO DE OBTENERSE PUEDE SER UTILIZADO POR INDIVIDUOS U ORGANIZACIONES DELICTIVAS CON TIEMPO SUFICIENTE PARA REALIZAR ANÁLISIS MINUCIOSOS, COMPARACIONES, ASOCIACIONES O DEDUCCIONES PARA AFECTAR, NEUTRALIZAR O SUPERAR LA ACCIÓN Y REACCIÓN DE LOS ELEMENTOS QUE PROPORCIONAN SEGURIDAD DE LAS INSTALACIONES.<text:s/></text:p>
            <text:p>CABE SEÑALAR QUE LA IDENTIFICACIÓN DE LAS PERSONAS QUE FORMAN PARTE DE LA SEGURIDAD Y PROTECCIÓN DEL RECINTO PORTUARIO DE MANZANILLO, Y DEL SERVIDOR PÚBLICO, NO SOLO ATENTARÍA CONTRA SU INTEGRIDAD FÍSICA, SINO TAMBIÉN CONTRA LA INTEGRIDAD Y SEGURIDAD DE SU FAMILIA Y DEMÁS PERSONAS QUE LO ACOMPAÑAN. POR LO ANTES EXPUESTO ES POSIBLE AFIRMAR QUE, DE OTORGARSE LOS NOMBRES REQUERIDOS, PODRÍA PONERSE EN RIESGO LA INTEGRIDAD Y LA VIDA DE TODAS LAS PERSONAS ANTES MENCIONADAS.<text:s/></text:p>
            <text:p>COMO RIESGO IDENTIFICABLE, EL HECHO DE DAR A CONOCER EL NOMBRE DE LOS INTEGRANTES QUE PROPORCIONAN SEGURIDAD Y PROTECCIÓN AL RECINTO PORTUARIO DE MANZANILLO, Y DEL SERVIDOR PÚBLICO, AFECTARÍA SU DESEMPEÑO COMO RESPONSABLES DE LOS DISPOSITIVOS Y EJECUCIÓN DE PROCEDIMIENTOS DE CONTROL DE ACCESOS, VIGILANCIA FÍSICA, MONITOREO DEL CCTV Y ATENCIÓN DE EMERGENCIAS PORTUARIAS, QUE SE ESTABLECEN PARA LA SEGURIDAD Y PROTECCIÓN AL RECINTO PORTUARIO DE MANZANILLO, LOGRANDO UN EFECTO ADVERSO EN LA OPERACIÓN Y LOGÍSTICA DEL PUERTO DE MANZANILLO POR AUSENCIA Y FALSA SENSACIÓN DE SEGURIDAD, AFECTANDO LA ECONÓMICA LOCAL, FUENTES DE EMPLEO REGIONAL Y NACIONAL.<text:s text:c="2"/></text:p>
            <text:p/>
          </table:table-cell>
          <table:table-cell office:value-type="string" table:style-name="ce52">
            <text:p>PARCIAL</text:p>
          </table:table-cell>
          <table:table-cell office:value-type="string" table:style-name="ce55">
            <text:p>NOMBRES DE LAS PERSONAS CONTRATADAS</text:p>
          </table:table-cell>
          <table:table-cell office:value-type="date" office:date-value="2019-09-24T00:00:00" table:style-name="ce54">
            <text:p>24/09/2019</text:p>
          </table:table-cell>
          <table:table-cell office:value-type="string" table:style-name="ce52">
            <text:p>CLASIFICADO</text:p>
          </table:table-cell>
          <table:table-cell table:number-columns-repeated="2" table:style-name="ce52"/>
          <table:table-cell table:number-columns-repeated="2" table:style-name="ce53"/>
          <table:table-cell table:number-columns-repeated="5" table:style-name="ce52"/>
          <table:table-cell table:number-columns-repeated="16361"/>
        </table:table-row>
        <table:table-row table:style-name="ro3">
          <table:table-cell table:number-columns-repeated="23" table:style-name="ce51"/>
          <table:table-cell table:number-columns-repeated="16361"/>
        </table:table-row>
        <table:table-row table:number-rows-repeated="104855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7-01T00:00:00" table:number-columns-spanned="4" table:number-rows-spanned="1" table:style-name="ce4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dmundo Fernando Vázquez Serralde</meta:initial-creator>
    <dc:creator>María Fernanda Cárdenas Herrera</dc:creator>
    <meta:creation-date>2016-09-19T17:34:32Z</meta:creation-date>
    <dc:date>2022-08-08T15:28:17Z</dc:date>
    <meta:print-date>2016-09-21T00:26:31Z</meta:print-date>
  </office:meta>
</office:document-meta>
</file>